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1"/>
    </style:style>
    <style:style style:name="T9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style:font-size-asian="11pt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461 CD – SOMOS VIDA Y FAMILIA </text:span><text:span text:style-name="T2">de los señores Armas Belavi y Mayoráz, por el cual se solicita a través del organismo que corresponda disponga proceder a informar en relación a la aplicación de la Ley Provincial 13537 (práctica del examen de toma de reflejo rojo pupilar); y, por las razones expuestas en los fundamentos y las que podrá dar el miembro informante, </text:span><text:span text:style-name="T5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a la aplicación de la Ley 13537, </text:span><text:span text:style-name="T6">informe</text:span><text:span text:style-name="T2"> lo siguiente: </text:span></text:p>
      <text:list xml:id="list721358115" text:style-name="WWNum1">
        <text:list-item>
          <text:p text:style-name="P11">banco de datos en el cual se recepciona toda la información sobre los resultados de los exámenes de toma del reflejo rojo pupilar; </text:p>
        </text:list-item>
        <text:list-item>
          <text:p text:style-name="P11">cantidad de resultados alterados notificados por los servicios de salud con asiento en el territorio provincial; y, </text:p>
        </text:list-item>
        <text:list-item>
          <text:p text:style-name="P12"><text:span text:style-name="T2">campañas de difusión y concientización coordinadas entre la Provincia y l</text:span><text:span text:style-name="T6">a</text:span><text:span text:style-name="T2">s municip</text:span><text:span text:style-name="T6">alidades</text:span><text:span text:style-name="T2"> y las comunas para difundir sobre la importancia de la detección precoz de anomalías visuales.</text:span></text:p>
        </text:list-item>
      </text:list>
      <text:p text:style-name="P5"/>
      <text:p text:style-name="P6">Sala de la Comisión en Zoom, 04 de noviembre de 2020</text:p>
      <text:p text:style-name="P7"><text:span text:style-name="T7">FIRMANT</text:span><text:span text:style-name="T10">ES:</text:span><text:span text:style-name="T4"> </text:span><text:span text:style-name="T11">CIANCIO – ARMAS BELAVI – BRAVO - CORGNIALI – DONNET - HYNES – GONZÁLEZ – OLIVERA - PINOTTI</text:span><text:span text:style-name="T4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2:23:49.538641996</dc:date>
    <meta:editing-duration>PT1M24S</meta:editing-duration>
    <meta:editing-cycles>3</meta:editing-cycles>
    <meta:document-statistic meta:table-count="1" meta:image-count="1" meta:object-count="0" meta:page-count="1" meta:paragraph-count="11" meta:word-count="244" meta:character-count="1523" meta:non-whitespace-character-count="1278"/>
  </office:meta>
</office:document-meta>
</file>